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Carlito1" svg:font-family="Carlito" style:font-adornments="Bold"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x_5f_paragraph">
      <style:text-properties officeooo:rsid="003a7f59" officeooo:paragraph-rsid="003a7f59"/>
    </style:style>
    <style:style style:name="P3" style:family="paragraph" style:parent-style-name="x_5f_paragraph">
      <style:text-properties officeooo:rsid="003cf7ba" officeooo:paragraph-rsid="003cf7ba"/>
    </style:style>
    <style:style style:name="P4" style:family="paragraph" style:parent-style-name="x_5f_paragraph">
      <style:text-properties officeooo:rsid="003cf7ba" officeooo:paragraph-rsid="0042037f"/>
    </style:style>
    <style:style style:name="P5" style:family="paragraph" style:parent-style-name="x_5f_paragraph">
      <style:text-properties officeooo:rsid="004894c2" officeooo:paragraph-rsid="004894c2"/>
    </style:style>
    <style:style style:name="P6" style:family="paragraph" style:parent-style-name="x_5f_paragraph">
      <style:text-properties officeooo:rsid="00450382" officeooo:paragraph-rsid="00450382"/>
    </style:style>
    <style:style style:name="P7" style:family="paragraph" style:parent-style-name="x_5f_paragraph">
      <style:text-properties officeooo:rsid="005169b1" officeooo:paragraph-rsid="005169b1"/>
    </style:style>
    <style:style style:name="P8" style:family="paragraph" style:parent-style-name="x_5f_paragraph">
      <style:text-properties officeooo:rsid="005534ab" officeooo:paragraph-rsid="005534ab"/>
    </style:style>
    <style:style style:name="P9" style:family="paragraph" style:parent-style-name="x_5f_paragraph">
      <style:text-properties officeooo:rsid="005534ab" officeooo:paragraph-rsid="0056264e"/>
    </style:style>
    <style:style style:name="P10" style:family="paragraph" style:parent-style-name="x_5f_paragraph">
      <style:text-properties officeooo:rsid="0056264e" officeooo:paragraph-rsid="0056264e"/>
    </style:style>
    <style:style style:name="P11" style:family="paragraph" style:parent-style-name="x_5f_paragraph">
      <style:text-properties officeooo:rsid="005e1921" officeooo:paragraph-rsid="005e1921"/>
    </style:style>
    <style:style style:name="P12" style:family="paragraph" style:parent-style-name="x_5f_paragraph">
      <style:text-properties officeooo:rsid="0078997a" officeooo:paragraph-rsid="0078997a"/>
    </style:style>
    <style:style style:name="P13" style:family="paragraph" style:parent-style-name="x_5f_paragraph">
      <style:text-properties officeooo:paragraph-rsid="007f2eda"/>
    </style:style>
    <style:style style:name="P14" style:family="paragraph" style:parent-style-name="x_5f_paragraph">
      <style:text-properties officeooo:rsid="007f7384" officeooo:paragraph-rsid="007f7384"/>
    </style:style>
    <style:style style:name="P15" style:family="paragraph" style:parent-style-name="x_5f_paragraph">
      <style:text-properties officeooo:paragraph-rsid="0087881c"/>
    </style:style>
    <style:style style:name="P16" style:family="paragraph" style:parent-style-name="x_5f_paragraph">
      <style:text-properties officeooo:rsid="0097ab3a" officeooo:paragraph-rsid="0097ab3a"/>
    </style:style>
    <style:style style:name="P17" style:family="paragraph" style:parent-style-name="x_5f_paragraph">
      <style:text-properties officeooo:rsid="0099bae2" officeooo:paragraph-rsid="0099bae2"/>
    </style:style>
    <style:style style:name="P18" style:family="paragraph" style:parent-style-name="x_5f_paragraph">
      <style:text-properties officeooo:rsid="009c85eb" officeooo:paragraph-rsid="009c85eb"/>
    </style:style>
    <style:style style:name="P19" style:family="paragraph" style:parent-style-name="x_5f_paragraph">
      <style:text-properties officeooo:paragraph-rsid="009e9e2f"/>
    </style:style>
    <style:style style:name="P20" style:family="paragraph" style:parent-style-name="x_5f_paragraph">
      <style:text-properties officeooo:rsid="009e9e2f" officeooo:paragraph-rsid="009e9e2f"/>
    </style:style>
    <style:style style:name="P21" style:family="paragraph" style:parent-style-name="x_5f_paragraph">
      <style:text-properties officeooo:rsid="007f2eda" officeooo:paragraph-rsid="007f2eda"/>
    </style:style>
    <style:style style:name="P22" style:family="paragraph" style:parent-style-name="x_5f_paragraph">
      <style:text-properties officeooo:rsid="008bbd79" officeooo:paragraph-rsid="008bbd79"/>
    </style:style>
    <style:style style:name="P23" style:family="paragraph" style:parent-style-name="x_5f_paragraph">
      <style:text-properties officeooo:rsid="00a91455" officeooo:paragraph-rsid="00a91455"/>
    </style:style>
    <style:style style:name="P24" style:family="paragraph" style:parent-style-name="x_5f_paragraph">
      <style:text-properties officeooo:paragraph-rsid="00ac612a"/>
    </style:style>
    <style:style style:name="P25" style:family="paragraph" style:parent-style-name="x_5f_paragraph">
      <style:text-properties officeooo:rsid="007de108" officeooo:paragraph-rsid="007de108"/>
    </style:style>
    <style:style style:name="P26" style:family="paragraph" style:parent-style-name="x_5f_paragraph">
      <style:text-properties officeooo:rsid="00ae99b9" officeooo:paragraph-rsid="00ae99b9"/>
    </style:style>
    <style:style style:name="P27" style:family="paragraph" style:parent-style-name="x_5f_paragraph">
      <style:text-properties officeooo:rsid="00b35cce" officeooo:paragraph-rsid="00b35cce"/>
    </style:style>
    <style:style style:name="P28" style:family="paragraph" style:parent-style-name="x_5f_paragraph">
      <style:text-properties officeooo:rsid="00b9b314" officeooo:paragraph-rsid="00b9b314"/>
    </style:style>
    <style:style style:name="P29" style:family="paragraph" style:parent-style-name="x_5f_paragraph">
      <style:text-properties officeooo:rsid="00b9d369" officeooo:paragraph-rsid="00b9d369"/>
    </style:style>
    <style:style style:name="P30" style:family="paragraph" style:parent-style-name="x_5f_paragraph">
      <style:text-properties officeooo:rsid="00bb261a" officeooo:paragraph-rsid="00bb261a"/>
    </style:style>
    <style:style style:name="P31" style:family="paragraph" style:parent-style-name="x_5f_paragraph">
      <style:text-properties officeooo:rsid="00bf5135" officeooo:paragraph-rsid="00c450d5"/>
    </style:style>
    <style:style style:name="P32" style:family="paragraph" style:parent-style-name="x_5f_paragraph">
      <style:text-properties officeooo:rsid="00c079df" officeooo:paragraph-rsid="00c450d5"/>
    </style:style>
    <style:style style:name="P33" style:family="paragraph" style:parent-style-name="x_5f_paragraph">
      <style:text-properties officeooo:rsid="00c5d57d" officeooo:paragraph-rsid="00c5d57d"/>
    </style:style>
    <style:style style:name="P34" style:family="paragraph" style:parent-style-name="x_5f_paragraph">
      <style:text-properties officeooo:rsid="00c83c3c" officeooo:paragraph-rsid="00c83c3c"/>
    </style:style>
    <style:style style:name="P35" style:family="paragraph" style:parent-style-name="x_5f_paragraph">
      <style:text-properties officeooo:rsid="00c9261b" officeooo:paragraph-rsid="00c9261b"/>
    </style:style>
    <style:style style:name="P36" style:family="paragraph" style:parent-style-name="x_5f_paragraph">
      <style:text-properties officeooo:rsid="00cf98a4" officeooo:paragraph-rsid="00cf98a4"/>
    </style:style>
    <style:style style:name="P37" style:family="paragraph" style:parent-style-name="x_5f_paragraph">
      <style:text-properties officeooo:rsid="00d0e948" officeooo:paragraph-rsid="00d0e948"/>
    </style:style>
    <style:style style:name="P38" style:family="paragraph" style:parent-style-name="x_5f_paragraph">
      <style:text-properties officeooo:rsid="00d19f8a" officeooo:paragraph-rsid="00d19f8a"/>
    </style:style>
    <style:style style:name="P39" style:family="paragraph" style:parent-style-name="x_5f_paragraph">
      <style:text-properties fo:font-style="normal" officeooo:rsid="00d19f8a" officeooo:paragraph-rsid="00d19f8a" style:font-style-asian="normal" style:font-style-complex="normal"/>
    </style:style>
    <style:style style:name="P40" style:family="paragraph" style:parent-style-name="x_5f_paragraph">
      <style:text-properties officeooo:rsid="00d8863c" officeooo:paragraph-rsid="00d8863c"/>
    </style:style>
    <style:style style:name="P41" style:family="paragraph" style:parent-style-name="x_5f_paragraph">
      <style:text-properties officeooo:rsid="00d9d8f9" officeooo:paragraph-rsid="00d9d8f9"/>
    </style:style>
    <style:style style:name="P42" style:family="paragraph" style:parent-style-name="x_5f_paragraph">
      <style:text-properties officeooo:rsid="00db03c0" officeooo:paragraph-rsid="00db03c0"/>
    </style:style>
    <style:style style:name="P43" style:family="paragraph" style:parent-style-name="x_5f_paragraph">
      <style:text-properties fo:font-weight="normal" officeooo:rsid="00d8863c" officeooo:paragraph-rsid="00d8863c" style:font-weight-asian="normal" style:font-weight-complex="normal"/>
    </style:style>
    <style:style style:name="P44" style:family="paragraph" style:parent-style-name="x_5f_paragraph">
      <style:text-properties officeooo:rsid="00e37a2c" officeooo:paragraph-rsid="00e37a2c"/>
    </style:style>
    <style:style style:name="P45" style:family="paragraph" style:parent-style-name="x_5f_quotation">
      <style:text-properties officeooo:rsid="005e1921"/>
    </style:style>
    <style:style style:name="P46" style:family="paragraph" style:parent-style-name="x_5f_quotation">
      <style:text-properties officeooo:paragraph-rsid="0056264e"/>
    </style:style>
    <style:style style:name="P47" style:family="paragraph" style:parent-style-name="x_5f_quotation">
      <style:text-properties officeooo:paragraph-rsid="008947be"/>
    </style:style>
    <style:style style:name="P48" style:family="paragraph" style:parent-style-name="x_5f_quotation">
      <style:text-properties officeooo:paragraph-rsid="008bbd79"/>
    </style:style>
    <style:style style:name="P49" style:family="paragraph" style:parent-style-name="x_5f_quotation">
      <style:text-properties officeooo:paragraph-rsid="008fe099"/>
    </style:style>
    <style:style style:name="P50" style:family="paragraph" style:parent-style-name="x_5f_quotation">
      <style:text-properties officeooo:rsid="00b9d369" officeooo:paragraph-rsid="00b9d369"/>
    </style:style>
    <style:style style:name="P51" style:family="paragraph" style:parent-style-name="x_5f_quotation">
      <style:text-properties officeooo:rsid="00c9261b" officeooo:paragraph-rsid="00c9261b"/>
    </style:style>
    <style:style style:name="P52" style:family="paragraph" style:parent-style-name="x_5f_quotation">
      <style:text-properties officeooo:paragraph-rsid="00d0e948"/>
    </style:style>
    <style:style style:name="P53" style:family="paragraph" style:parent-style-name="x_5f_quotation">
      <style:text-properties officeooo:rsid="00d19f8a" officeooo:paragraph-rsid="00d19f8a"/>
    </style:style>
    <style:style style:name="P54" style:family="paragraph" style:parent-style-name="x_5f_quotation">
      <style:text-properties officeooo:paragraph-rsid="00d9d8f9"/>
    </style:style>
    <style:style style:name="P55" style:family="paragraph" style:parent-style-name="x_5f_para_5f_first">
      <style:text-properties officeooo:rsid="005c2e46" officeooo:paragraph-rsid="005c2e46"/>
    </style:style>
    <style:style style:name="P56" style:family="paragraph" style:parent-style-name="x_5f_para_5f_first">
      <style:text-properties officeooo:paragraph-rsid="00a80f0e"/>
    </style:style>
    <style:style style:name="P57" style:family="paragraph" style:parent-style-name="x_5f_para_5f_first">
      <style:text-properties officeooo:rsid="00b9d369" officeooo:paragraph-rsid="00b9d369"/>
    </style:style>
    <style:style style:name="P58" style:family="paragraph" style:parent-style-name="x_5f_para_5f_first">
      <style:text-properties officeooo:rsid="00bc2b43" officeooo:paragraph-rsid="00bc2b43"/>
    </style:style>
    <style:style style:name="P59" style:family="paragraph" style:parent-style-name="x_5f_para_5f_first">
      <style:text-properties officeooo:rsid="00ca49d1" officeooo:paragraph-rsid="00ca49d1"/>
    </style:style>
    <style:style style:name="P60" style:family="paragraph" style:parent-style-name="x_5f_para_5f_first">
      <style:text-properties officeooo:rsid="00d19f8a" officeooo:paragraph-rsid="00d19f8a"/>
    </style:style>
    <style:style style:name="P61" style:family="paragraph" style:parent-style-name="x_5f_para_5f_first">
      <style:text-properties officeooo:rsid="00d7071d" officeooo:paragraph-rsid="00d7071d"/>
    </style:style>
    <style:style style:name="P62" style:family="paragraph" style:parent-style-name="x_5f_subtitle_5f_1">
      <style:text-properties officeooo:paragraph-rsid="007b7b53"/>
    </style:style>
    <style:style style:name="P63" style:family="paragraph" style:parent-style-name="x_5f_subtitle_5f_1">
      <style:text-properties officeooo:paragraph-rsid="00834f36"/>
    </style:style>
    <style:style style:name="P64" style:family="paragraph" style:parent-style-name="x_5f_subtitle_5f_1">
      <style:text-properties officeooo:paragraph-rsid="00d132eb"/>
    </style:style>
    <style:style style:name="P65" style:family="paragraph" style:parent-style-name="x_5f_subtitle_5f_2">
      <style:text-properties officeooo:rsid="00b9d369" officeooo:paragraph-rsid="00b9d369"/>
    </style:style>
    <style:style style:name="P66" style:family="paragraph" style:parent-style-name="x_5f_subtitle_5f_2">
      <style:text-properties officeooo:rsid="00bc2b43" officeooo:paragraph-rsid="00bc2b43"/>
    </style:style>
    <style:style style:name="P67" style:family="paragraph" style:parent-style-name="x_5f_paragraph">
      <style:paragraph-properties fo:margin-left="0in" fo:margin-right="0.6299in" fo:text-indent="0in" style:auto-text-indent="false"/>
      <style:text-properties officeooo:rsid="005f52e1" officeooo:paragraph-rsid="005f52e1"/>
    </style:style>
    <style:style style:name="P68" style:family="paragraph" style:parent-style-name="x_5f_bullet_5f_list">
      <style:text-properties officeooo:rsid="0078997a" officeooo:paragraph-rsid="0078997a"/>
    </style:style>
    <style:style style:name="P69" style:family="paragraph" style:parent-style-name="x_5f_bullet_5f_list">
      <style:text-properties officeooo:rsid="0079947d" officeooo:paragraph-rsid="0079947d"/>
    </style:style>
    <style:style style:name="P70" style:family="paragraph" style:parent-style-name="x_5f_bullet_5f_list">
      <style:text-properties officeooo:rsid="00139f19"/>
    </style:style>
    <style:style style:name="P71" style:family="paragraph" style:parent-style-name="x_5f_bullet_5f_list">
      <style:text-properties officeooo:rsid="0079a28b" officeooo:paragraph-rsid="0079a28b"/>
    </style:style>
    <style:style style:name="P72" style:family="paragraph" style:parent-style-name="x_5f_bullet_5f_list">
      <style:text-properties officeooo:paragraph-rsid="007a15d0"/>
    </style:style>
    <style:style style:name="P73" style:family="paragraph" style:parent-style-name="x_5f_bullet_5f_list">
      <style:text-properties officeooo:rsid="000becc8"/>
    </style:style>
    <style:style style:name="P74" style:family="paragraph" style:parent-style-name="x_5f_bullet_5f_list">
      <style:text-properties officeooo:rsid="00a92af8" officeooo:paragraph-rsid="00a92af8"/>
    </style:style>
    <style:style style:name="P75" style:family="paragraph" style:parent-style-name="x_5f_bullet_5f_list">
      <style:text-properties officeooo:rsid="007f7384"/>
    </style:style>
    <style:style style:name="P76" style:family="paragraph" style:parent-style-name="x_5f_bullet_5f_list">
      <style:text-properties officeooo:rsid="00b34a4a" officeooo:paragraph-rsid="00b34a4a"/>
    </style:style>
    <style:style style:name="P77" style:family="paragraph" style:parent-style-name="x_5f_bullet_5f_list">
      <style:text-properties officeooo:paragraph-rsid="0084a517"/>
    </style:style>
    <style:style style:name="P78" style:family="paragraph" style:parent-style-name="x_5f_bullet_5f_list">
      <style:text-properties officeooo:paragraph-rsid="00b8332f"/>
    </style:style>
    <style:style style:name="P79" style:family="paragraph" style:parent-style-name="x_5f_bullet_5f_list">
      <style:text-properties officeooo:rsid="00b8332f" officeooo:paragraph-rsid="00b8332f"/>
    </style:style>
    <style:style style:name="P80" style:family="paragraph" style:parent-style-name="x_5f_bullet_5f_list">
      <style:text-properties officeooo:paragraph-rsid="0087881c"/>
    </style:style>
    <style:style style:name="P81" style:family="paragraph" style:parent-style-name="x_5f_bullet_5f_list" style:list-style-name=""/>
    <style:style style:name="P82" style:family="paragraph" style:parent-style-name="x_5f_bullet_5f_list">
      <style:text-properties officeooo:paragraph-rsid="008fe099"/>
    </style:style>
    <style:style style:name="P83" style:family="paragraph" style:parent-style-name="x_5f_bullet_5f_list">
      <style:text-properties officeooo:rsid="00c450d5" officeooo:paragraph-rsid="00c450d5"/>
    </style:style>
    <style:style style:name="P84" style:family="paragraph" style:parent-style-name="x_5f_bullet_5f_list">
      <style:text-properties officeooo:rsid="00c9261b" officeooo:paragraph-rsid="00c9261b"/>
    </style:style>
    <style:style style:name="P85" style:family="paragraph" style:parent-style-name="x_5f_bullet_5f_list">
      <style:text-properties officeooo:rsid="00c83c3c" officeooo:paragraph-rsid="00c83c3c"/>
    </style:style>
    <style:style style:name="P86" style:family="paragraph" style:parent-style-name="x_5f_bullet_5f_list">
      <style:text-properties officeooo:paragraph-rsid="004d2c5a"/>
    </style:style>
    <style:style style:name="P87" style:family="paragraph" style:parent-style-name="x_5f_bullet_5f_list">
      <style:text-properties officeooo:rsid="004a0bfa" officeooo:paragraph-rsid="004d2c5a"/>
    </style:style>
    <style:style style:name="P88" style:family="paragraph" style:parent-style-name="x_5f_bullet_5f_list">
      <style:text-properties officeooo:rsid="004eb8eb" officeooo:paragraph-rsid="005169b1"/>
    </style:style>
    <style:style style:name="P89" style:family="paragraph" style:parent-style-name="x_5f_bullet_5f_list">
      <style:text-properties officeooo:rsid="004eb8eb" officeooo:paragraph-rsid="004eb8eb"/>
    </style:style>
    <style:style style:name="P90" style:family="paragraph" style:parent-style-name="x_5f_bullet_5f_list">
      <style:text-properties officeooo:rsid="005169b1" officeooo:paragraph-rsid="005169b1"/>
    </style:style>
    <style:style style:name="P91" style:family="paragraph" style:parent-style-name="x_5f_bullet_5f_list">
      <style:text-properties officeooo:rsid="005203e0" officeooo:paragraph-rsid="005203e0"/>
    </style:style>
    <style:style style:name="P92" style:family="paragraph" style:parent-style-name="x_5f_bullet_5f_list">
      <style:text-properties officeooo:rsid="005203e0" officeooo:paragraph-rsid="0070e564"/>
    </style:style>
    <style:style style:name="P93" style:family="paragraph" style:parent-style-name="x_5f_bullet_5f_list">
      <style:text-properties officeooo:rsid="00dc03ca" officeooo:paragraph-rsid="00dc03ca"/>
    </style:style>
    <style:style style:name="P94" style:family="paragraph" style:parent-style-name="x_5f_bullet_5f_list">
      <style:text-properties officeooo:rsid="00dd797e" officeooo:paragraph-rsid="00dd797e"/>
    </style:style>
    <style:style style:name="P95" style:family="paragraph" style:parent-style-name="x_5f_bullet_5f_list">
      <style:text-properties officeooo:rsid="003ee0f9" officeooo:paragraph-rsid="0042037f"/>
    </style:style>
    <style:style style:name="P96" style:family="paragraph" style:parent-style-name="x_5f_bullet_5f_list">
      <style:text-properties officeooo:rsid="004065db" officeooo:paragraph-rsid="00d0e948"/>
    </style:style>
    <style:style style:name="P97" style:family="paragraph" style:parent-style-name="x_5f_bullet_5f_list">
      <style:text-properties officeooo:rsid="00e1a991" officeooo:paragraph-rsid="00e1a991"/>
    </style:style>
    <style:style style:name="T1" style:family="text">
      <style:text-properties officeooo:rsid="000932ec"/>
    </style:style>
    <style:style style:name="T2" style:family="text">
      <style:text-properties officeooo:rsid="000a7c86"/>
    </style:style>
    <style:style style:name="T3" style:family="text">
      <style:text-properties officeooo:rsid="000e504d"/>
    </style:style>
    <style:style style:name="T4" style:family="text">
      <style:text-properties officeooo:rsid="001160ac"/>
    </style:style>
    <style:style style:name="T5" style:family="text">
      <style:text-properties officeooo:rsid="00134681"/>
    </style:style>
    <style:style style:name="T6" style:family="text">
      <style:text-properties officeooo:rsid="0015269f"/>
    </style:style>
    <style:style style:name="T7" style:family="text">
      <style:text-properties officeooo:rsid="00187a1a"/>
    </style:style>
    <style:style style:name="T8" style:family="text">
      <style:text-properties officeooo:rsid="001b07cb"/>
    </style:style>
    <style:style style:name="T9" style:family="text">
      <style:text-properties officeooo:rsid="001f450f"/>
    </style:style>
    <style:style style:name="T10" style:family="text">
      <style:text-properties officeooo:rsid="00258141"/>
    </style:style>
    <style:style style:name="T11" style:family="text">
      <style:text-properties officeooo:rsid="0027b22b"/>
    </style:style>
    <style:style style:name="T12" style:family="text">
      <style:text-properties officeooo:rsid="002d645f"/>
    </style:style>
    <style:style style:name="T13" style:family="text">
      <style:text-properties officeooo:rsid="002e5ea4"/>
    </style:style>
    <style:style style:name="T14" style:family="text">
      <style:text-properties officeooo:rsid="0033fd9e"/>
    </style:style>
    <style:style style:name="T15" style:family="text">
      <style:text-properties officeooo:rsid="0035d2ea"/>
    </style:style>
    <style:style style:name="T16" style:family="text">
      <style:text-properties officeooo:rsid="003cf7ba"/>
    </style:style>
    <style:style style:name="T17" style:family="text">
      <style:text-properties officeooo:rsid="003d9866"/>
    </style:style>
    <style:style style:name="T18" style:family="text">
      <style:text-properties officeooo:rsid="00410720"/>
    </style:style>
    <style:style style:name="T19" style:family="text">
      <style:text-properties officeooo:rsid="0041ee77"/>
    </style:style>
    <style:style style:name="T20" style:family="text">
      <style:text-properties officeooo:rsid="005169b1"/>
    </style:style>
    <style:style style:name="T21" style:family="text">
      <style:text-properties officeooo:rsid="0053c85f"/>
    </style:style>
    <style:style style:name="T22" style:family="text">
      <style:text-properties officeooo:rsid="005534ab"/>
    </style:style>
    <style:style style:name="T23" style:family="text">
      <style:text-properties officeooo:rsid="005bcbcd"/>
    </style:style>
    <style:style style:name="T24" style:family="text">
      <style:text-properties officeooo:rsid="005d158a"/>
    </style:style>
    <style:style style:name="T25" style:family="text">
      <style:text-properties officeooo:rsid="005e1921"/>
    </style:style>
    <style:style style:name="T26" style:family="text">
      <style:text-properties officeooo:rsid="006ec3b5"/>
    </style:style>
    <style:style style:name="T27" style:family="text">
      <style:text-properties officeooo:rsid="00730ec5"/>
    </style:style>
    <style:style style:name="T28" style:family="text">
      <style:text-properties officeooo:rsid="00745414"/>
    </style:style>
    <style:style style:name="T29" style:family="text">
      <style:text-properties officeooo:rsid="00758f2c"/>
    </style:style>
    <style:style style:name="T30" style:family="text">
      <style:text-properties officeooo:rsid="0078997a"/>
    </style:style>
    <style:style style:name="T31" style:family="text">
      <style:text-properties officeooo:rsid="0079947d"/>
    </style:style>
    <style:style style:name="T32" style:family="text">
      <style:text-properties officeooo:rsid="007f2eda"/>
    </style:style>
    <style:style style:name="T33" style:family="text">
      <style:text-properties officeooo:rsid="007f7384"/>
    </style:style>
    <style:style style:name="T34" style:family="text">
      <style:text-properties officeooo:rsid="0081153c"/>
    </style:style>
    <style:style style:name="T35" style:family="text">
      <style:text-properties officeooo:rsid="0087881c"/>
    </style:style>
    <style:style style:name="T36" style:family="text">
      <style:text-properties officeooo:rsid="008947be"/>
    </style:style>
    <style:style style:name="T37" style:family="text">
      <style:text-properties officeooo:rsid="008aedf7"/>
    </style:style>
    <style:style style:name="T38" style:family="text">
      <style:text-properties officeooo:rsid="008bbd79"/>
    </style:style>
    <style:style style:name="T39" style:family="text">
      <style:text-properties officeooo:rsid="008db22b"/>
    </style:style>
    <style:style style:name="T40" style:family="text">
      <style:text-properties officeooo:rsid="008fe099"/>
    </style:style>
    <style:style style:name="T41" style:family="text">
      <style:text-properties officeooo:rsid="009031ad"/>
    </style:style>
    <style:style style:name="T42" style:family="text">
      <style:text-properties officeooo:rsid="00905ff4"/>
    </style:style>
    <style:style style:name="T43" style:family="text">
      <style:text-properties officeooo:rsid="0091728f"/>
    </style:style>
    <style:style style:name="T44" style:family="text">
      <style:text-properties officeooo:rsid="00969039"/>
    </style:style>
    <style:style style:name="T45" style:family="text">
      <style:text-properties officeooo:rsid="0097ab3a"/>
    </style:style>
    <style:style style:name="T46" style:family="text">
      <style:text-properties officeooo:rsid="0099bae2"/>
    </style:style>
    <style:style style:name="T47" style:family="text">
      <style:text-properties officeooo:rsid="009c85eb"/>
    </style:style>
    <style:style style:name="T48" style:family="text">
      <style:text-properties officeooo:rsid="004894c2"/>
    </style:style>
    <style:style style:name="T49" style:family="text">
      <style:text-properties officeooo:rsid="009d0aca"/>
    </style:style>
    <style:style style:name="T50" style:family="text">
      <style:text-properties officeooo:rsid="009e9e2f"/>
    </style:style>
    <style:style style:name="T51" style:family="text">
      <style:text-properties officeooo:rsid="009f1232"/>
    </style:style>
    <style:style style:name="T52" style:family="text">
      <style:text-properties officeooo:rsid="00a0c52c"/>
    </style:style>
    <style:style style:name="T53" style:family="text">
      <style:text-properties officeooo:rsid="00a0f881"/>
    </style:style>
    <style:style style:name="T54" style:family="text">
      <style:text-properties officeooo:rsid="00a60f1b"/>
    </style:style>
    <style:style style:name="T55" style:family="text">
      <style:text-properties officeooo:rsid="00a80f0e"/>
    </style:style>
    <style:style style:name="T56" style:family="text">
      <style:text-properties officeooo:rsid="00a98d95"/>
    </style:style>
    <style:style style:name="T57" style:family="text">
      <style:text-properties officeooo:rsid="00a9d8ab"/>
    </style:style>
    <style:style style:name="T58" style:family="text">
      <style:text-properties officeooo:rsid="00ab8fd6"/>
    </style:style>
    <style:style style:name="T59" style:family="text">
      <style:text-properties officeooo:rsid="00ae0118"/>
    </style:style>
    <style:style style:name="T60" style:family="text">
      <style:text-properties officeooo:rsid="00ae99b9"/>
    </style:style>
    <style:style style:name="T61" style:family="text">
      <style:text-properties officeooo:rsid="00b34a4a"/>
    </style:style>
    <style:style style:name="T62" style:family="text">
      <style:text-properties officeooo:rsid="00b6b68c"/>
    </style:style>
    <style:style style:name="T63" style:family="text">
      <style:text-properties officeooo:rsid="00b7a7cf"/>
    </style:style>
    <style:style style:name="T64" style:family="text">
      <style:text-properties officeooo:rsid="00b9b314"/>
    </style:style>
    <style:style style:name="T65" style:family="text">
      <style:text-properties officeooo:rsid="00bafc80"/>
    </style:style>
    <style:style style:name="T66" style:family="text">
      <style:text-properties officeooo:rsid="00bb261a"/>
    </style:style>
    <style:style style:name="T67" style:family="text">
      <style:text-properties officeooo:rsid="00c079df"/>
    </style:style>
    <style:style style:name="T68" style:family="text">
      <style:text-properties officeooo:rsid="00c375be"/>
    </style:style>
    <style:style style:name="T69" style:family="text">
      <style:text-properties officeooo:rsid="00c6706a"/>
    </style:style>
    <style:style style:name="T70" style:family="text">
      <style:text-properties officeooo:rsid="00c9261b"/>
    </style:style>
    <style:style style:name="T71" style:family="text">
      <style:text-properties fo:font-weight="bold" style:font-weight-asian="bold" style:font-weight-complex="bold"/>
    </style:style>
    <style:style style:name="T72" style:family="text">
      <style:text-properties fo:font-weight="bold" officeooo:rsid="00d3ac93" style:font-weight-asian="bold" style:font-weight-complex="bold"/>
    </style:style>
    <style:style style:name="T73" style:family="text">
      <style:text-properties fo:font-weight="bold" officeooo:rsid="00e2da36" style:font-weight-asian="bold" style:font-weight-complex="bold"/>
    </style:style>
    <style:style style:name="T74" style:family="text">
      <style:text-properties fo:font-weight="bold" officeooo:rsid="00f455e0"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d33118" style:font-weight-asian="normal" style:font-weight-complex="normal"/>
    </style:style>
    <style:style style:name="T77" style:family="text">
      <style:text-properties fo:font-weight="normal" officeooo:rsid="00d3ac93" style:font-weight-asian="normal" style:font-weight-complex="normal"/>
    </style:style>
    <style:style style:name="T78" style:family="text">
      <style:text-properties fo:font-weight="normal" officeooo:rsid="00e2da36" style:font-weight-asian="normal" style:font-weight-complex="normal"/>
    </style:style>
    <style:style style:name="T79" style:family="text">
      <style:text-properties fo:font-weight="normal" officeooo:rsid="00e37a2c" style:font-weight-asian="normal" style:font-weight-complex="normal"/>
    </style:style>
    <style:style style:name="T80" style:family="text">
      <style:text-properties officeooo:rsid="00cc5cd5"/>
    </style:style>
    <style:style style:name="T81" style:family="text">
      <style:text-properties officeooo:rsid="00cdbdee"/>
    </style:style>
    <style:style style:name="T82" style:family="text">
      <style:text-properties officeooo:rsid="00cef3c1"/>
    </style:style>
    <style:style style:name="T83" style:family="text">
      <style:text-properties officeooo:rsid="00cf380d"/>
    </style:style>
    <style:style style:name="T84" style:family="text">
      <style:text-properties fo:font-style="normal" style:font-style-asian="normal" style:font-style-complex="normal"/>
    </style:style>
    <style:style style:name="T85" style:family="text">
      <style:text-properties officeooo:rsid="00d3ac93"/>
    </style:style>
    <style:style style:name="T86" style:family="text">
      <style:text-properties officeooo:rsid="00d9d8f9"/>
    </style:style>
    <style:style style:name="T87" style:family="text">
      <style:text-properties officeooo:rsid="00dd6cbe"/>
    </style:style>
    <style:style style:name="T88" style:family="text">
      <style:text-properties officeooo:rsid="00df0f59"/>
    </style:style>
    <style:style style:name="T89" style:family="text">
      <style:text-properties officeooo:rsid="00df5867"/>
    </style:style>
    <style:style style:name="T90" style:family="text">
      <style:text-properties officeooo:rsid="00dfed7f"/>
    </style:style>
    <style:style style:name="T91" style:family="text">
      <style:text-properties officeooo:rsid="00e2da36"/>
    </style:style>
    <style:style style:name="T92" style:family="text">
      <style:text-properties officeooo:rsid="00e37a2c"/>
    </style:style>
    <style:style style:name="T93" style:family="text">
      <style:text-properties officeooo:rsid="00e500ed"/>
    </style:style>
    <style:style style:name="T94" style:family="text">
      <style:text-properties officeooo:rsid="00eaccb7"/>
    </style:style>
    <style:style style:name="T95" style:family="text">
      <style:text-properties officeooo:rsid="00ec5b6c"/>
    </style:style>
    <style:style style:name="T96" style:family="text">
      <style:text-properties officeooo:rsid="00ed9047"/>
    </style:style>
    <style:style style:name="T97" style:family="text">
      <style:text-properties officeooo:rsid="00ef4ef4"/>
    </style:style>
    <style:style style:name="T98" style:family="text">
      <style:text-properties officeooo:rsid="00f03e09"/>
    </style:style>
    <style:style style:name="T99" style:family="text">
      <style:text-properties officeooo:rsid="00f0c784"/>
    </style:style>
    <style:style style:name="T100" style:family="text">
      <style:text-properties officeooo:rsid="00f591fd"/>
    </style:style>
    <style:style style:name="T101" style:family="text">
      <style:text-properties officeooo:rsid="00f778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ackup solution comparison : <text:span text:style-name="T1">rsnapshot vs backuppc</text:span></text:p>
      <text:p text:style-name="x_5f_subtitle_5f_1">Motivations</text:p>
      <text:p text:style-name="x_5f_para_5f_first">As of 2019-02-11, SoftwareHeritage uses dar<text:span text:style-name="T2">(1) from </text:span><text:a xlink:type="simple" xlink:href="http://dar.linux.free.fr/" text:style-name="Internet_20_link" text:visited-style-name="Visited_20_Internet_20_Link"><text:span text:style-name="T2">http://dar.linux.free.fr/</text:span></text:a><text:span text:style-name="T2"> to backup its servers.</text:span></text:p>
      <text:p text:style-name="x_5f_paragraph">Dar(1) operates by creating a local file archive on the <text:span text:style-name="T30">root</text:span> filesystem of the servers being backed <text:span text:style-name="T30">up</text:span>. This local file is then moved to a separate nfs filer <text:span text:style-name="T30">which then keeps various snapshots as described on </text:span><text:a xlink:type="simple" xlink:href="https://intranet.softwareheritage.org/wiki/Backups/" text:style-name="Internet_20_link" text:visited-style-name="Visited_20_Internet_20_Link"><text:span text:style-name="T30">https://intranet.softwareheritage.org/wiki/Backups/</text:span></text:a><text:span text:style-name="T30"> .</text:span></text:p>
      <text:p text:style-name="P12">Writing back up archives on the root filesystem of the target server is problematic:</text:p>
      <text:list xml:id="list853650511" text:style-name="List_20_1">
        <text:list-item>
          <text:h text:style-name="P68" text:outline-level="1">read and write operations happen on the same storage device, slowing them down <text:span text:style-name="T31">and potentially slowing down regular services</text:span></text:h>
        </text:list-item>
        <text:list-item>
          <text:h text:style-name="P69" text:outline-level="1">the whole filesystem can fill up, as well as /tmp (they are the same by default on Debian), breaking down regular services</text:h>
        </text:list-item>
      </text:list>
      <text:p text:style-name="x_5f_subtitle_5f_1">Requirement<text:span text:style-name="T4">s</text:span></text:p>
      <text:p text:style-name="x_5f_paragraph">We need a replacement backup program with the following characteristics:</text:p>
      <text:list xml:id="list114011466565396" text:continue-numbering="true" text:style-name="List_20_1">
        <text:list-item>
          <text:h text:style-name="x_5f_bullet_5f_list" text:outline-level="1">does not store archive files locally</text:h>
        </text:list-item>
        <text:list-item>
          <text:h text:style-name="P70" text:outline-level="1">able to seamlessly connect to Unix-like hosts</text:h>
        </text:list-item>
        <text:list-item>
          <text:h text:style-name="P71" text:outline-level="1">able to easily filter out unwanted paths (we will continue backing up directory hierarchies starting from the root)</text:h>
        </text:list-item>
        <text:list-item>
          <text:h text:style-name="P72" text:outline-level="1">Being able to keep multiple archives</text:h>
        </text:list-item>
      </text:list>
      <text:p text:style-name="P23">External backup services are not being considered in this document, backups should be hosted at Rocquencourt for now.</text:p>
      <text:p text:style-name="P62">Candidates</text:p>
      <text:p text:style-name="x_5f_paragraph">T<text:span text:style-name="T59">ested </text:span>candidates are:</text:p>
      <text:list xml:id="list114011207324207" text:continue-numbering="true" text:style-name="List_20_1">
        <text:list-item>
          <text:h text:style-name="P73" text:outline-level="1">Backuppc version 3.3.2</text:h>
        </text:list-item>
        <text:list-item>
          <text:h text:style-name="P73" text:outline-level="1">Rsnapshot version 1.4.2</text:h>
        </text:list-item>
        <text:list-item>
          <text:h text:style-name="P74" text:outline-level="1">Borg <text:span text:style-name="T56">backup version 1.1.9</text:span></text:h>
        </text:list-item>
      </text:list>
      <text:p text:style-name="P24">They were chosen because the author had previous experience with Rsnapshot.</text:p>
      <text:p text:style-name="P24"><text:soft-page-break/>Backuppc <text:span text:style-name="T57">and Borgbackup also </text:span>seemed popular enough; <text:span text:style-name="T57">Backuppc</text:span> was used at one of the places he vol<text:span text:style-name="T3">u</text:span>nteered on <text:span text:style-name="T23">and both Backuppc and Borgbackup were also previously used by other members of the team</text:span>.</text:p>
      <text:p text:style-name="P25">These versions <text:span text:style-name="T58">are </text:span>commonly packaged in contemporary operating systems.</text:p>
      <text:p text:style-name="x_5f_paragraph"/>
      <text:p text:style-name="x_5f_paragraph">Restic 0.9.4 <text:span text:style-name="T60">was also considered but suffered from multiple limitations and shortcomings. It is also meant to be mostly used with cloud services as storage targets. It was not a good fit for our goals of trying to stay close to the initial dar(1) setup and choices as much as possible.</text:span></text:p>
      <text:p text:style-name="P26">The rest of this document will thus only talk about Backuppc, Rsnapshot and BorgBackup.</text:p>
      <text:p text:style-name="x_5f_subtitle_5f_1">Mode of operation</text:p>
      <text:p text:style-name="x_5f_para_5f_first">Both Rsnapshot and Backuppc operate from a dedicated backup server and connect to the client machines (which can be workstations, servers or laptops).</text:p>
      <text:p text:style-name="x_5f_paragraph"><text:span text:style-name="T5">In our setup, both use rsync(1) on top of</text:span> ssh(1) <text:span text:style-name="T5">transport </text:span>to get their data. They can use a rsync(1) server <text:span text:style-name="T94">as well</text:span>.</text:p>
      <text:p text:style-name="P21">Backuppc is also able to stream data using tar(1) with additional file size limitations as documented in the Backuppc faq visible here:</text:p>
      <text:p text:style-name="P13"><text:a xlink:type="simple" xlink:href="http://backuppc.sourceforge.net/faq/limitations.html#maximum_backup_file_sizes" text:style-name="Internet_20_link" text:visited-style-name="Visited_20_Internet_20_Link"><text:span text:style-name="T32">http://backuppc.sourceforge.net/faq/limitations.html#maximum_backup_file_sizes</text:span></text:a></text:p>
      <text:p text:style-name="P13"/>
      <text:p text:style-name="x_5f_para_5f_first">BorgBackup operate<text:span text:style-name="T95">s</text:span> in the reverse direction: <text:span text:style-name="T61">it</text:span> <text:span text:style-name="T61">is</text:span> meant to run on the machine to be <text:span text:style-name="T95">backed up</text:span> and push data to a local or remote repository.</text:p>
      <text:p text:style-name="x_5f_subtitle_5f_1">Archiving</text:p>
      <text:p text:style-name="P14">Backuppc, Rsnapshot <text:span text:style-name="T61">and Borg all </text:span>allow to keep snapshots of the backup archive at different points in time:</text:p>
      <text:list xml:id="list114012044168739" text:continue-numbering="true" text:style-name="List_20_1">
        <text:list-item>
          <text:h text:style-name="P75" text:outline-level="1"><text:span text:style-name="T96">P</text:span>arametrable numbers of hourly, daily, weekly, monthly <text:span text:style-name="T96">etc… </text:span>intervals for Rsnapshot</text:h>
        </text:list-item>
        <text:list-item>
          <text:h text:style-name="x_5f_bullet_5f_list" text:outline-level="1"><text:span text:style-name="T33">For B</text:span>ackuppc, <text:span text:style-name="T34">it is possible to define the number of snapshots to keep per retention period, the retention period being defined as a power-of-two multiple of the minimum time between full backups.</text:span></text:h>
        </text:list-item>
        <text:list-item>
          <text:h text:style-name="P76" text:outline-level="1">BorgBackup allows to keep the most recent backups for a defined time interval (for example two days) and then keep one backup at the end of specific time period<text:span text:style-name="T96">s</text:span>: daily, weekly, yearly, etc…</text:h>
        </text:list-item>
      </text:list>
      <text:p text:style-name="x_5f_paragraph">The way Backuppc and Borgbackup choose which archives to retain is far from obvious; <text:span text:style-name="T61">I found out the hard way </text:span>it <text:span text:style-name="T61">wa</text:span>s necessary to <text:span text:style-name="T61">experiment a bit in dry-run mode in order to not have bad surprises.</text:span></text:p>
      <text:p text:style-name="P63">Incremental backups</text:p>
      <text:p text:style-name="x_5f_paragraph"><text:span text:style-name="T27">B</text:span>ackuppc <text:span text:style-name="T27">stores both full and incremental snapshots</text:span></text:p>
      <text:list xml:id="list114011433563525" text:continue-numbering="true" text:style-name="List_20_1">
        <text:list-item>
          <text:h text:style-name="x_5f_bullet_5f_list" text:outline-level="1"><text:soft-page-break/>With rsync transport, a full <text:span text:style-name="T28">Backuppc </text:span>backup means <text:span text:style-name="T11">all </text:span>file checksums are compared and only files on the client with different checksums are <text:span text:style-name="T97">backed up</text:span>.</text:h>
        </text:list-item>
        <text:list-item>
          <text:h text:style-name="P77" text:outline-level="1">For incremental backups, only file<text:span text:style-name="T11">s with</text:span> <text:span text:style-name="T11">different</text:span> times <text:span text:style-name="T13">on the client and the backup server </text:span>are checked <text:span text:style-name="T11">for different checksums</text:span>.</text:h>
        </text:list-item>
      </text:list>
      <text:p text:style-name="x_5f_paragraph"><text:span text:style-name="T27">R</text:span>snapshot <text:span text:style-name="T29">does not make any distinction between “full” and “incremental” backups</text:span></text:p>
      <text:p text:style-name="x_5f_paragraph"/>
      <text:p text:style-name="P27">BorgBackup does not make any distinction either: all snapshots in a backup repositories are compressed and deduplicated together.</text:p>
      <text:p text:style-name="P27">In practice, all backups after the first one are very fast and incremental in nature since only differences from the last backup are sent to the backup repository.</text:p>
      <text:p text:style-name="x_5f_subtitle_5f_1">Data exclusion</text:p>
      <text:list xml:id="list114012226622802" text:continue-numbering="true" text:style-name="List_20_1">
        <text:list-item>
          <text:h text:style-name="x_5f_bullet_5f_list" text:outline-level="1">rsnapshot:<text:tab/>global list in rsnapshot.conf, on the server</text:h>
        </text:list-item>
        <text:list-item>
          <text:h text:style-name="x_5f_bullet_5f_list" text:outline-level="1">backuppc:<text:tab/>global list in config.pl, on the server</text:h>
        </text:list-item>
        <text:list-item>
          <text:h text:style-name="P78" text:outline-level="1">Borgbackup:<text:tab/><text:span text:style-name="T62">exclusion patterns can be specified on the command line</text:span></text:h>
        </text:list-item>
        <text:list-item>
          <text:h text:style-name="P79" text:outline-level="1">For Borgbackup and Rsnapshot, paths to exclude can also be specified in a text file containing <text:span text:style-name="T98">specific</text:span> expressions, one line per path. <text:span text:style-name="T98">Borgbackup uses raw regular expressions.</text:span></text:h>
        </text:list-item>
        <text:list-item>
          <text:h text:style-name="x_5f_bullet_5f_list" text:outline-level="1"><text:span text:style-name="T63">W</text:span>e <text:span text:style-name="T63">cannot </text:span>reuse dar exclusion files <text:span text:style-name="T63">since they use yet another specific format</text:span></text:h>
        </text:list-item>
      </text:list>
      <text:p text:style-name="x_5f_subtitle_5f_1">Getting data back</text:p>
      <text:p text:style-name="x_5f_para_5f_first"><text:span text:style-name="T6">R</text:span>snapshot only store<text:span text:style-name="T6">s</text:span> <text:span text:style-name="T6">data as copies of the original </text:span>files. Everything can be <text:span text:style-name="T6">read</text:span> back with regular file<text:span text:style-name="T6">system tools and files copied back with simple rsync(1) commands if need be.</text:span></text:p>
      <text:p text:style-name="x_5f_paragraph">For Backuppc <text:span text:style-name="T64">and BorgBackup</text:span>, the situation is a bit more complicated. <text:span text:style-name="T64">They both</text:span> transform <text:span text:style-name="T99">the </text:span>data <text:span text:style-name="T64">they store and special programs are required to read the files back.</text:span></text:p>
      <text:p text:style-name="x_5f_paragraph"/>
      <text:p text:style-name="P15"><text:span text:style-name="T64">With Backuppc, u</text:span>sers can access a web interface and manually select files and directories they want to restore. They then have th<text:span text:style-name="T35">r</text:span>e<text:span text:style-name="T35">e</text:span> option<text:span text:style-name="T35">s</text:span></text:p>
      <text:list xml:id="list114012702571762" text:continue-numbering="true" text:style-name="List_20_1">
        <text:list-item>
          <text:h text:style-name="P80" text:outline-level="1">launch a reverse-backup job and have the backup server overwrite their local files</text:h>
        </text:list-item>
        <text:list-item>
          <text:h text:style-name="P80" text:outline-level="1">download single files</text:h>
        </text:list-item>
        <text:list-item>
          <text:h text:style-name="P80" text:outline-level="1"><text:span text:style-name="T35">Download </text:span>archive files containing selected files and directories.</text:h>
        </text:list-item>
      </text:list>
      <text:p text:style-name="x_5f_paragraph">Some command line tools can be used as well:</text:p>
      <text:list xml:id="list114011405484508" text:continue-numbering="true" text:style-name="List_20_1">
        <text:list-item>
          <text:h text:style-name="x_5f_bullet_5f_list" text:outline-level="1">BackupPC_zcat to read back a single file</text:h>
        </text:list-item>
        <text:list-item>
          <text:h text:style-name="x_5f_bullet_5f_list" text:outline-level="1">BackupPC_tarCreate and BackupPC_zipCreate to create archives</text:h>
        </text:list-item>
      </text:list>
      <text:h text:style-name="P81" text:outline-level="1"/>
      <text:p text:style-name="x_5f_paragraph">With Borgbackup, “<text:span text:style-name="T64">borg extract” can be used to read existing backups:</text:span></text:p>
      <text:p text:style-name="x_5f_quotation">borg extract /srv/borg.pp/borg-repo::petitpalais_2019.03.11.11.47</text:p>
      <text:p text:style-name="P28"><text:soft-page-break/>Since BorgBackup writes a lock file, the user doing the extraction MUST have read and write permissions to the repository.</text:p>
      <text:p text:style-name="P28">On the client machine, the root account can be used in order to avoid permission problems with system files.</text:p>
      <text:p text:style-name="P28">If the client system is too corrupt to be used <text:span text:style-name="T80">directly </text:span>as a restoration target, the “borg export-tar” command can be used to create tarball archives:</text:p>
      <text:p text:style-name="P50">borg export-tar borg-repo::petitpalais_2019.03.14.14.19 /tmp/foo.tar usr/bin/xeyes</text:p>
      <text:p text:style-name="P29">When specifying files to include in the archive, the leading / is stripped.</text:p>
      <text:p text:style-name="x_5f_subtitle_5f_1">Storage space usage</text:p>
      <text:p text:style-name="x_5f_subtitle_5f_2">Backuppc storage space usage</text:p>
      <text:p text:style-name="x_5f_para_5f_first">Backuppc <text:span text:style-name="T7">stores a complete copy of the latest backup, compressing data as needed. Files with identical contents are deduplicated.</text:span></text:p>
      <text:p text:style-name="x_5f_paragraph">It then stores older backups as “reverse deltas” of the latest backup.</text:p>
      <text:p text:style-name="x_5f_paragraph"><text:span text:style-name="T35">R</text:span>aw backuppc stor<text:span text:style-name="T35">ed</text:span> <text:span text:style-name="T35">data </text:span>can only be accessed via specialized tools.</text:p>
      <text:p text:style-name="x_5f_subtitle_5f_2">Rsnapshot storage space usage</text:p>
      <text:p text:style-name="x_5f_para_5f_first">Rsnapshot stores a full copy of the original files. It doesn’t compress data or try perform intelligent deduplication of identical files <text:span text:style-name="T8">(the filesystem can do it, with good results).</text:span></text:p>
      <text:p text:style-name="x_5f_paragraph">Files are hard-linked between the previous backup instance and the latest one, and then replaced by new copies if they have changed on the client machine.</text:p>
      <text:p text:style-name="x_5f_paragraph">With this method, each individual backup is both incremental (only changed files are transferred between client and server) and full (a full set of files is present on the backup server).</text:p>
      <text:p text:style-name="P65">BorgBackup storage space usage</text:p>
      <text:p text:style-name="P57">Borgbackup is very efficient, decomposing data in blocks, compressing them and then deduplicating them by default.</text:p>
      <text:p text:style-name="P30">For slowly changing file sets such as a /home directory on a workstation, deduplication ratios of 10x or more for tens of snapshots are possible.</text:p>
      <text:p text:style-name="P29">The drawback of <text:span text:style-name="T66">Borg storage’s</text:span> method is that many operations such as pruning or reading back from the archive are very CPU intensive. Since BorgBackup is monothreaded, raw CPU speed can more often than not be the limiting factor <text:span text:style-name="T68">for various operations</text:span>.</text:p>
      <text:p text:style-name="P29">With a Skylake CPU <text:span text:style-name="T81">running at</text:span> 4.00 Ghz, data extraction from a SSD to a tmpfs mount point was measured to be <text:span text:style-name="T65">in the vicinity of </text:span>18<text:span text:style-name="T65">3 </text:span>MB/s, <text:span text:style-name="T81">with one BorgBackup thread using 100% of one core.</text:span></text:p>
      <text:p text:style-name="x_5f_subtitle_5f_1"><text:soft-page-break/>Getting data in</text:p>
      <text:p text:style-name="x_5f_subtitle_5f_2"><text:span text:style-name="T9">R</text:span>snapshot:</text:p>
      <text:p text:style-name="x_5f_para_5f_first"><text:span text:style-name="T36">Rsnapshot is typically </text:span>invoked by cron<text:span text:style-name="T36">(8), with different crontab entries for different snapshot time intervals</text:span> (hourly, daily, weekly, etc…)</text:p>
      <text:p text:style-name="x_5f_paragraph">It can also be manually invoked from a root shell like this:</text:p>
      <text:p text:style-name="P47">rsnapshot hourly</text:p>
      <text:p text:style-name="x_5f_paragraph">Rsnapshot uses rsync with <text:span text:style-name="T12">very</text:span> few modified options. It will only consider files with different <text:span text:style-name="T37">modification </text:span>times on the client and the server for transfer.</text:p>
      <text:p text:style-name="x_5f_subtitle_5f_2"><text:span text:style-name="T9">B</text:span>ackuppc:</text:p>
      <text:p text:style-name="x_5f_para_5f_first">Backuppc uses a central daemon <text:span text:style-name="T38">which </text:span>schedule<text:span text:style-name="T38">s</text:span> backups according to polic<text:span text:style-name="T10">ies</text:span> <text:span text:style-name="T10">defined </text:span>in <text:span text:style-name="T38">the general configuration file </text:span>config.pl.</text:p>
      <text:p text:style-name="P22">By default, it tries to connect to Microsoft Windows file shares; local configuration changes are necessary to use it with rsync(1). This line has to be added to config.pl:</text:p>
      <text:p text:style-name="P48">$Conf{XferMethod} = 'rsync'</text:p>
      <text:p text:style-name="x_5f_paragraph"><text:span text:style-name="T39">Backuppc will try to transfer data every </text:span>every hour <text:span text:style-name="T39">(</text:span>except <text:span text:style-name="T39">on </text:span>midnight<text:span text:style-name="T39">) from hosts which have not had complete backups for longer than the minimum defined periods (one week for full backups and one day for incremental ones by default).</text:span></text:p>
      <text:p text:style-name="P66">BorgBackup</text:p>
      <text:p text:style-name="P58">All operations are specified as command line options of the “borg” program. BorgBackup reads files locally on the client machine and pushes data to a specific repository, which can be local or remote.</text:p>
      <text:p text:style-name="x_5f_subtitle_5f_1">Test scenario: backup desktop machine</text:p>
      <text:p text:style-name="x_5f_subtitle_5f_2">Backup <text:span text:style-name="T43">a desktop or laptop</text:span> with rsnapshot</text:p>
      <text:p text:style-name="x_5f_paragraph">Client requirements:</text:p>
      <text:list xml:id="list114012604822621" text:continue-numbering="true" text:style-name="List_20_1">
        <text:list-item>
          <text:h text:style-name="x_5f_bullet_5f_list" text:outline-level="1">rsync installed on the client</text:h>
        </text:list-item>
        <text:list-item>
          <text:h text:style-name="x_5f_bullet_5f_list" text:outline-level="1">an OpenVPN connection (the INRIA network doesn’t allow incoming connections)</text:h>
        </text:list-item>
        <text:list-item>
          <text:h text:style-name="x_5f_bullet_5f_list" text:outline-level="1">sshd running, root connections allowed without passwords</text:h>
        </text:list-item>
      </text:list>
      <text:p text:style-name="x_5f_paragraph">Initial setup:</text:p>
      <text:list xml:id="list114012878954913" text:continue-numbering="true" text:style-name="List_20_1">
        <text:list-item>
          <text:h text:style-name="P82" text:outline-level="1">declare client user + host name and directories to backup in rsnapshot.conf</text:h>
        </text:list-item>
      </text:list>
      <text:p text:style-name="P49"><text:span text:style-name="T40">b</text:span>ackup<text:tab/><text:a xlink:type="simple" xlink:href="mailto:root@petitpalais" text:style-name="Internet_20_link" text:visited-style-name="Visited_20_Internet_20_Link">root@petitpalais</text:a>:/etc/petitpalais/</text:p>
      <text:p text:style-name="x_5f_bullet_5f_list_5f_explanation"><text:span text:style-name="T40">The remote ssh user c</text:span>an be different from root but needs to be able to access all files to be back<text:span text:style-name="T40">ed up</text:span></text:p>
      <text:list xml:id="list114011561334806" text:continue-numbering="true" text:style-name="List_20_1">
        <text:list-item>
          <text:h text:style-name="P82" text:outline-level="1"><text:soft-page-break/>declare paths to exclude (common to all clients) in rsnapshot.conf</text:h>
        </text:list-item>
      </text:list>
      <text:p text:style-name="x_5f_quotation"><text:span text:style-name="T14">e</text:span>xclude<text:tab/>/home/ftigeot/Projects/Linux/</text:p>
      <text:p text:style-name="x_5f_bullet_5f_list_5f_explanation">A slash is required at the end of the path for directory names</text:p>
      <text:list xml:id="list114011225882055" text:continue-numbering="true" text:style-name="List_20_1">
        <text:list-item>
          <text:h text:style-name="x_5f_bullet_5f_list" text:outline-level="1">add backup server SSH key to client</text:h>
        </text:list-item>
      </text:list>
      <text:p text:style-name="x_5f_quotation">copy-paste &gt; /root/.ssh/authorized_keys</text:p>
      <text:list xml:id="list114012647313673" text:continue-numbering="true" text:style-name="List_20_1">
        <text:list-item>
          <text:h text:style-name="x_5f_bullet_5f_list" text:outline-level="1">make the server accept the client host key</text:h>
        </text:list-item>
      </text:list>
      <text:p text:style-name="x_5f_quotation">ssh root@<text:span text:style-name="T41">petitpalais</text:span></text:p>
      <text:p text:style-name="x_5f_bullet_5f_list_5f_explanation"><text:span text:style-name="T42">It c</text:span>an be auto-accepted <text:span text:style-name="T15">if needed. I used this feature in a situation where I had to backup dozens of servers, with a significant turn-over of the inventory per month.</text:span></text:p>
      <text:p text:style-name="x_5f_paragraph">Operation:</text:p>
      <text:p text:style-name="x_5f_para_5f_first">rsnapshot will use ssh+rsync to get data from the client the next time it is invoked.</text:p>
      <text:p text:style-name="P2"/>
      <text:p text:style-name="P2">I chose to invoke it every 4 hours in order to not lose a whole day of documents/work.</text:p>
      <text:p text:style-name="x_5f_quotation">[crontab entry]<text:line-break/>0 */4 * * * <text:s text:c="4"/>/usr/local/bin/rsnapshot hourly</text:p>
      <text:p text:style-name="P2">Top transfer speed was measured to be ap<text:span text:style-name="T16">p</text:span>roximately 16.9Mb/s on a laptop connected via openvpn on the <text:span text:style-name="T16">INRIA</text:span> guest wifi network.</text:p>
      <text:p text:style-name="P2">There was no obvious impact on file operations (I have a SSD)</text:p>
      <text:p text:style-name="P2">CPU usage on client was low, &lt; 8% for sshd+rsync+openvpn on a 2016-era laptop.</text:p>
      <text:p text:style-name="P6">In case of <text:span text:style-name="T44">a</text:span> laptop being switched off, rsnapshot will continue to process other hosts sequentially after a timeout. If the laptop is online during the next rsnapshot invocation, it will be processed normally as if nothing had happened.</text:p>
      <text:p text:style-name="x_5f_subtitle_5f_2">Scenario: backup <text:span text:style-name="T82">a </text:span>desktop <text:span text:style-name="T82">computer</text:span> with backuppc</text:p>
      <text:p text:style-name="x_5f_para_5f_first">Contrary to <text:span text:style-name="T45">R</text:span>snapshot, <text:span text:style-name="T45">B</text:span>ackuppc has a web <text:span text:style-name="T45">user interface</text:span> and many operations can be realized without the use of a CLI.</text:p>
      <text:p text:style-name="P16">Initial setup:</text:p>
      <text:list xml:id="list114012161789223" text:continue-numbering="true" text:style-name="List_20_1">
        <text:list-item>
          <text:h text:style-name="x_5f_bullet_5f_list" text:outline-level="1">Add a line to /usr/local/etc/backuppc/hosts:</text:h>
        </text:list-item>
      </text:list>
      <text:p text:style-name="x_5f_quotation">laty.wolfpond.org <text:s text:c="5"/>0 <text:s text:c="6"/>backuppc</text:p>
      <text:list xml:id="list114012060892289" text:continue-numbering="true" text:style-name="List_20_1">
        <text:list-item>
          <text:h text:style-name="x_5f_bullet_5f_list" text:outline-level="1">Restart the backuppc daemon</text:h>
        </text:list-item>
      </text:list>
      <text:p text:style-name="x_5f_quotation">/usr/local/etc/rc.d/backuppc restart</text:p>
      <text:p text:style-name="P17">Start an initial backup</text:p>
      <text:p text:style-name="x_5f_quotation"><text:span text:style-name="T46">$ su backuppc<text:line-break/></text:span>$ /usr/local/bin/BackupPC_serverMesg backup laty.wolfpond.org laty.wolfpond.org backuppc 1</text:p>
      <text:p text:style-name="x_5f_bullet_5f_list_5f_explanation">Got reply: ok: requested backup of laty.wolfpond.org (doFull)</text:p>
      <text:p text:style-name="P5"><text:soft-page-break/>Scheduling:</text:p>
      <text:list xml:id="list114012164112090" text:continue-numbering="true" text:style-name="List_20_1">
        <text:list-item>
          <text:h text:style-name="x_5f_bullet_5f_list" text:outline-level="1">backuppc does not immediately run tasks</text:h>
        </text:list-item>
        <text:list-item>
          <text:h text:style-name="x_5f_bullet_5f_list" text:outline-level="1">it only does so at one of the per-day defined wake up intervals</text:h>
        </text:list-item>
      </text:list>
      <text:p text:style-name="x_5f_paragraph"><text:span text:style-name="T47">B</text:span>oth rsnapshot and backuppc <text:span text:style-name="T47">need to </text:span>run their backup jobs as root <text:span text:style-name="T47">on the client machines or have enough permissions to access all files they need to backup in the target system.</text:span></text:p>
      <text:p text:style-name="P18">In our case, the path to backup is defined as:</text:p>
      <text:p text:style-name="x_5f_quotation">$Conf{RsyncShareName} = '/' in config.pl</text:p>
      <text:p text:style-name="P18">Important notes:</text:p>
      <text:list xml:id="list114011667946300" text:continue-numbering="true" text:style-name="List_20_1">
        <text:list-item>
          <text:h text:style-name="x_5f_bullet_5f_list" text:outline-level="1"><text:span text:style-name="T47">Contrary to Rsnapshot, b</text:span>ackup paths are not host-specific<text:span text:style-name="T47">s</text:span>.</text:h>
        </text:list-item>
        <text:list-item>
          <text:h text:style-name="x_5f_bullet_5f_list" text:outline-level="1">Contrary to rsnapshot, backuppc does not rely on the ssh client <text:span text:style-name="T48">to reach hosts, it also tries to ping them using dns records.</text:span></text:h>
        </text:list-item>
      </text:list>
      <text:p text:style-name="P5">Hosts not defined:</text:p>
      <text:list xml:id="list114011082426789" text:continue-numbering="true" text:style-name="List_20_1">
        <text:list-item>
          <text:h text:style-name="x_5f_bullet_5f_list" text:outline-level="1">in the dns</text:h>
        </text:list-item>
        <text:list-item>
          <text:h text:style-name="x_5f_bullet_5f_list" text:outline-level="1">in backuppc's hosts.pl</text:h>
        </text:list-item>
        <text:list-item>
          <text:h text:style-name="x_5f_bullet_5f_list" text:outline-level="1">in ssh client configuration</text:h>
        </text:list-item>
      </text:list>
      <text:p text:style-name="P5">will not be <text:span text:style-name="T47">backed up</text:span>.</text:p>
      <text:p text:style-name="x_5f_subtitle_5f_2">Backup a desktop with <text:span text:style-name="T67">BorgBackup</text:span></text:p>
      <text:p text:style-name="x_5f_paragraph">Server requirements:</text:p>
      <text:list xml:id="list114012645705134" text:continue-numbering="true" text:style-name="List_20_1">
        <text:list-item>
          <text:h text:style-name="P83" text:outline-level="1">a dedicated, unprivileged user</text:h>
        </text:list-item>
        <text:list-item>
          <text:h text:style-name="P83" text:outline-level="1">Borgbackup</text:h>
        </text:list-item>
      </text:list>
      <text:p text:style-name="P31">Borgbackup on the client will initiate a ssh connection to the server and pipe data to a remote Borgbackup instance.</text:p>
      <text:p text:style-name="P32">In practice, the local client user has to be root if we want to be able to backup system directories like it is done in the existing dar(1) setup.</text:p>
      <text:p text:style-name="P33">The remote user can be unprivileged; only restoration require<text:span text:style-name="T69">s</text:span> root access, and then only on client machines.</text:p>
      <text:p text:style-name="P34">Initial setup:</text:p>
      <text:list xml:id="list114012526465392" text:continue-numbering="true" text:style-name="List_20_1">
        <text:list-item>
          <text:h text:style-name="P84" text:outline-level="1">The backup server is named <text:span text:style-name="T71">cube.wolfpond.org</text:span><text:span text:style-name="T75">.</text:span></text:h>
        </text:list-item>
        <text:list-item>
          <text:h text:style-name="P85" text:outline-level="1">Generate ssh keys for root on the client</text:h>
        </text:list-item>
        <text:list-item>
          <text:h text:style-name="P85" text:outline-level="1">Create an unprivileged user on the server, “borg.pp” in the rest of this document</text:h>
        </text:list-item>
        <text:list-item>
          <text:h text:style-name="P85" text:outline-level="1">Allow passwordless connections to this user via the previously generated public SSH key</text:h>
        </text:list-item>
        <text:list-item>
          <text:h text:style-name="P85" text:outline-level="1">On the client, test ssh connection<text:span text:style-name="T70">s from root to borg.pp on the backup server</text:span></text:h>
        </text:list-item>
        <text:list-item>
          <text:h text:style-name="P84" text:outline-level="1">On the client, initialize the backup repository</text:h>
        </text:list-item>
      </text:list>
      <text:p text:style-name="x_5f_quotation">borg init -e none <text:a xlink:type="simple" xlink:href="mailto:borg.pp@cube.wolfpond.org" text:style-name="Internet_20_link" text:visited-style-name="Visited_20_Internet_20_Link">borg.pp@cube.wolfpond.org</text:a>:borg-repo</text:p>
      <text:list xml:id="list114011666083749" text:continue-numbering="true" text:style-name="List_20_1">
        <text:list-item>
          <text:h text:style-name="P84" text:outline-level="1">On the client, create an initial backup snapshot on the server</text:h>
        </text:list-item>
      </text:list>
      <text:p text:style-name="P51"><text:soft-page-break/>borg create –stats <text:a xlink:type="simple" xlink:href="mailto:borg.pp@cube.wolfpond.org" text:style-name="Internet_20_link" text:visited-style-name="Visited_20_Internet_20_Link">borg.pp@cube.wolfpond.org</text:a>:borg-repo::{hostname}_{now:%Y.%m.%d.%H.%M} /home</text:p>
      <text:p text:style-name="P35">The repository will be exclusively locked for the duration of the backup.</text:p>
      <text:p text:style-name="P35">Automating backups:</text:p>
      <text:p text:style-name="P59">Since BorgBackup uses percent characters to specify time variables, <text:span text:style-name="T83">it is necessary to properly escape them in all situations. Unfortunately, interactive shells and crontab(5) entries have different requirements in that matter.</text:span></text:p>
      <text:p text:style-name="P36">It is thus best to create dedicated shell scripts and then call these scripts fron crontab(5) entries.</text:p>
      <text:p text:style-name="P37">Example backup script:</text:p>
      <text:p text:style-name="P52">#!/bin/sh<text:line-break/>/bin/borg create --exclude-from /root/borg_exclude_file.txt \<text:line-break/> <text:s text:c="7"/>--list \<text:line-break/> <text:s text:c="7"/>'borg.pp@cube.wolfpond.org:borg-repo::{hostname}_{now:%Y.%m.%d.%H.%M}' /</text:p>
      <text:p text:style-name="x_5f_subtitle_5f_2">Scenario: restore <text:span text:style-name="T49">a </text:span>desktop PC with rsnapshot</text:p>
      <text:p text:style-name="x_5f_para_5f_first">Rsnapshot stores straight copies of the original files. They can be copied back to the client or another machine via any means possible, including via external media</text:p>
      <text:p text:style-name="P19"><text:span text:style-name="T50">If the client host is</text:span> definitely dead <text:span text:style-name="T50">(as was the case with my petitpalais desktop), it is possible to:</text:span></text:p>
      <text:list xml:id="list114013089700026" text:continue-numbering="true" text:style-name="List_20_1">
        <text:list-item>
          <text:h text:style-name="x_5f_bullet_5f_list" text:outline-level="1"><text:span text:style-name="T50">I</text:span>nstall <text:span text:style-name="T50">a</text:span> new machine</text:h>
        </text:list-item>
        <text:list-item>
          <text:h text:style-name="P86" text:outline-level="1"><text:span text:style-name="T50">C</text:span>opy <text:span text:style-name="T50">back </text:span>/home</text:h>
        </text:list-item>
        <text:list-item>
          <text:h text:style-name="P87" text:outline-level="1"><text:span text:style-name="T50">C</text:span>opy /etc files as needed</text:h>
        </text:list-item>
      </text:list>
      <text:p text:style-name="P20">In the case of petitpalais, I simply used rsync(1) to copy files back and forth.</text:p>
      <text:p text:style-name="x_5f_subtitle_5f_2">Scenario: restore <text:span text:style-name="T50">a </text:span>desktop PC with backuppc <text:span text:style-name="T50">(web user interface)</text:span></text:p>
      <text:p text:style-name="x_5f_paragraph">Backuppc makes it possible to access data via <text:span text:style-name="T51">a</text:span> web interface. To download a single file:</text:p>
      <text:list xml:id="list114011907244688" text:continue-numbering="true" text:style-name="List_20_1">
        <text:list-item>
          <text:h text:style-name="P88" text:outline-level="1"><text:span text:style-name="T51">C</text:span>lick on a particular <text:span text:style-name="T20">host</text:span></text:h>
        </text:list-item>
        <text:list-item>
          <text:h text:style-name="P88" text:outline-level="1"><text:span text:style-name="T20">Click on a particular </text:span>backup instance</text:h>
        </text:list-item>
        <text:list-item>
          <text:h text:style-name="P89" text:outline-level="1">Follow the filesystem hierarchy and get a direct http link to the file of your choosing</text:h>
        </text:list-item>
        <text:list-item>
          <text:h text:style-name="P89" text:outline-level="1">It can be downloading via a cli program such as fetch(1) or just by clicking in the web browser</text:h>
        </text:list-item>
      </text:list>
      <text:p text:style-name="P7">It is also possible to restore a whole directory hierarchy via the web interface:</text:p>
      <text:list xml:id="list114012781724393" text:continue-numbering="true" text:style-name="List_20_1">
        <text:list-item>
          <text:h text:style-name="P90" text:outline-level="1"><text:span text:style-name="T51">C</text:span>lick on a particular host</text:h>
        </text:list-item>
        <text:list-item>
          <text:h text:style-name="P90" text:outline-level="1">Click on a particular backup instance</text:h>
        </text:list-item>
        <text:list-item>
          <text:h text:style-name="P90" text:outline-level="1">Use the filesystem view widget to select one or more subdirectories</text:h>
        </text:list-item>
        <text:list-item>
          <text:h text:style-name="P91" text:outline-level="1">Choose either to:</text:h>
          <text:list>
            <text:list-item>
              <text:h text:style-name="P91" text:outline-level="1">directly restore files (if the original host is still operational and reachable)</text:h>
            </text:list-item>
            <text:list-item>
              <text:h text:style-name="P92" text:outline-level="1"><text:span text:style-name="T52">o</text:span>r to download an archive. The file will be downloaded by the web browser and stored on the machine the web browser is being run <text:span text:style-name="T53">on.</text:span></text:h>
            </text:list-item>
          </text:list>
        </text:list-item>
      </text:list>
      <text:p text:style-name="x_5f_paragraph"><text:soft-page-break/>Backups which could not complete successfully are shown as “partial” and it is possible to read back the files which were actually transferred.</text:p>
      <text:p text:style-name="x_5f_subtitle_5f_1">Scenario: restore desktop PC with backuppc <text:span text:style-name="T21">and only a cli</text:span></text:p>
      <text:p text:style-name="P8">List<text:span text:style-name="T26">ing</text:span> files:</text:p>
      <text:p text:style-name="P55">BackupPC <text:span text:style-name="T24">(</text:span>version 3<text:span text:style-name="T24">)</text:span> stores files as mangled versions of their original names and does not provide a way to list them <text:span text:style-name="T25">from the cli</text:span>.</text:p>
      <text:p text:style-name="P11">It is possible to list them in their mangled form by going to the backuppc backup directory ( /srv/backuppc in my setup ) :</text:p>
      <text:p text:style-name="P45">ls pc/$hostname/$backup_number/$mangled_sharename</text:p>
      <text:p text:style-name="x_5f_bullet_5f_list_5f_explanation">A ‘/’ sharename is mangled to ‘f%2f’.</text:p>
      <text:p text:style-name="P10">Check the files which will be put into an archive:</text:p>
      <text:p text:style-name="P46">BackupPC_tarCreate -<text:span text:style-name="T22">h $host -n $backup_number -s $sharename -l</text:span></text:p>
      <text:p text:style-name="P9">Create an archive:</text:p>
      <text:p text:style-name="x_5f_quotation">BackupPC_tarCreate -<text:span text:style-name="T22">h $host -n $backup_number -s $sharename</text:span></text:p>
      <text:p text:style-name="P67">It is apparently not possible to directly restore files to a remote client from the CLI.</text:p>
      <text:p text:style-name="P64">Scenario: restore a desktop computer with BorgBackup</text:p>
      <text:p text:style-name="P60">Every time <text:span text:style-name="T71">borg create</text:span><text:span text:style-name="T75"> is invoked, a different snapshot is created on the backup server. The </text:span><text:span text:style-name="T71">borg list</text:span><text:span text:style-name="T75"> command lists these snapshots:</text:span></text:p>
      <text:p text:style-name="P53">borg list <text:span text:style-name="T84">/srv/borg.pp/borg-repo</text:span></text:p>
      <text:p text:style-name="P39">Files can then be read back from these snapshots via the <text:span text:style-name="T71">borg extract</text:span><text:span text:style-name="T75"> command:</text:span></text:p>
      <text:p text:style-name="x_5f_quotation">borg extract /srv/borg.pp/borg-repo::petitpalais_2019.03.11.11.47</text:p>
      <text:p text:style-name="P38">This command MUST be run as root in order to be able to write all <text:span text:style-name="T85">potential </text:span>user and system files <text:span text:style-name="T85">f</text:span>iles <text:span text:style-name="T85">on the target system. It can be run on the backup server and the resulting files shipped to the destination system via another mechanism, or directly from the target system if it is still in good enough shape. In this case, the repository location uses a traditional ssh syntax of the form </text:span><text:a xlink:type="simple" xlink:href="mailto:user@host" text:style-name="Internet_20_link" text:visited-style-name="Visited_20_Internet_20_Link"><text:span text:style-name="T72">user@host</text:span></text:a><text:span text:style-name="T72">:/full/path</text:span><text:span text:style-name="T77"> expanded with a </text:span><text:span text:style-name="T72">::</text:span><text:span text:style-name="T77"> suffix mentioning which Borgbackup repository to use.</text:span></text:p>
      <text:p text:style-name="x_5f_para_5f_first"/>
      <text:p text:style-name="x_5f_para_5f_first">An alternative command, <text:span text:style-name="T71">borg export-tar</text:span><text:span text:style-name="T75">, allows the creation of tarball archives </text:span><text:span text:style-name="T76">by unprivileged users,</text:span><text:span text:style-name="T75"> which can be </text:span><text:span text:style-name="T76">then </text:span><text:span text:style-name="T75">shipped to different systems if needed.</text:span></text:p>
      <text:p text:style-name="x_5f_subtitle_5f_1">Addtional BorgBackup operation: pruning</text:p>
      <text:p text:style-name="P61">Both Backuppc and Rsnapshot prune existing snapshots as part of regular operations. The situation is a bit different for BorgBackup: snapshot creation and pruning are separate operations, invoked either by <text:span text:style-name="T71">bo</text:span><text:span text:style-name="T74">r</text:span><text:span text:style-name="T71">g create</text:span><text:span text:style-name="T75"> org </text:span><text:span text:style-name="T71">bo</text:span><text:span text:style-name="T74">r</text:span><text:span text:style-name="T71">g prune</text:span><text:span text:style-name="T75">.</text:span></text:p>
      <text:p text:style-name="P43"><text:soft-page-break/>Pruning can be invoked by a crontab(5) entry from the unprivileged user account associated to a host dedicated backup repository on the backup server. I have been using this one on the test backup server:</text:p>
      <text:p text:style-name="x_5f_quotation"># Every day, 5:12am<text:line-break/>12 5 * * *<text:tab/>/srv/borg.pp/prune-repo.sh</text:p>
      <text:p text:style-name="P40">A script is being used in order to simplify management: it can be used by many crontab(5) entries from many unprivileged user accounts (one per host to be backed up).</text:p>
      <text:p text:style-name="P41">Contents of prune-repo.sh as of the time of this writing:</text:p>
      <text:p text:style-name="P54">#!/bin/sh<text:line-break/><text:line-break/>/usr/local/bin/borg prune --list --stats /srv/borg.pp/borg-repo \<text:line-break/><text:tab/>--keep-within 2d<text:tab/>\<text:line-break/><text:tab/>--keep-daily=8<text:tab/><text:tab/>\<text:line-break/><text:tab/>--keep-<text:span text:style-name="T86">weekly</text:span>=<text:span text:style-name="T86">4</text:span> <text:s text:c="9"/>\<text:line-break/><text:tab/>--keep-monthly=12<text:tab/><text:span text:style-name="T86">\<text:line-break/><text:tab/>--keep-yearly=3</text:span></text:p>
      <text:p text:style-name="P41">It is important to specify many constraints, otherwise BorgBackup will remove as much data as possible. Its interpretation of the various flags is also not what is obvious to a human <text:span text:style-name="T100">being</text:span>.</text:p>
      <text:p text:style-name="P42">The above directives tell it to basically keep all backup snapshots created during the last two days (48 hours), one backup at the end of a calendar day for the first 8 days, one backup at the end of a calendar week for the first four weeks, etc…</text:p>
      <text:p text:style-name="x_5f_subtitle_5f_1">BorgBackup security considerations</text:p>
      <text:p text:style-name="P42">Ideally, backups should be pruned from the server system and the client system should only be able to add new data.</text:p>
      <text:p text:style-name="P42">Having client systems be able to erase data from the backup server, even if only for their specific repository, is a potential security risk. We do not want a compromised client system to erase existing backup snapshots or overwrite them with random data.</text:p>
      <text:p text:style-name="P42">The following mechanism<text:span text:style-name="T100">s</text:span> can help on the backup server:</text:p>
      <text:list xml:id="list114011277506253" text:continue-numbering="true" text:style-name="List_20_1">
        <text:list-item>
          <text:h text:style-name="P93" text:outline-level="1">Using unprivileged users</text:h>
        </text:list-item>
        <text:list-item>
          <text:h text:style-name="P93" text:outline-level="1">Using a specific user per remote system</text:h>
        </text:list-item>
        <text:list-item>
          <text:h text:style-name="P94" text:outline-level="1">Putting these users in individual chroots</text:h>
        </text:list-item>
        <text:list-item>
          <text:h text:style-name="x_5f_bullet_5f_list" text:outline-level="1"><text:span text:style-name="T89">Using</text:span> an append-only repository. <text:span text:style-name="T90">Borg has an “append-only” mode which is unfortunately append-only in name only. Using chflags/chatr(1) would probably be the only secure way to accomplish it.</text:span></text:h>
        </text:list-item>
        <text:list-item>
          <text:h text:style-name="x_5f_bullet_5f_list" text:outline-level="1"><text:span text:style-name="T87">L</text:span>imiting ssh commands which can be run remotely <text:span text:style-name="T87">(only borg create could be allowed for example)</text:span></text:h>
        </text:list-item>
      </text:list>
      <text:p text:style-name="x_5f_subtitle_5f_1"><text:soft-page-break/><text:span text:style-name="T101">Out of scope</text:span> <text:span text:style-name="T101">tasks</text:span></text:p>
      <text:p text:style-name="x_5f_subtitle_5f_2">Database files</text:p>
      <text:p text:style-name="x_5f_para_5f_first"><text:span text:style-name="T88">All the pieces of software studied</text:span> <text:span text:style-name="T88">in this document </text:span>are intended to backup regular, not constantly modified files. <text:span text:style-name="T16">They cannot be directly used to backup database backend files since these are not coherent on disk.</text:span></text:p>
      <text:p text:style-name="x_5f_subtitle_5f_2">Live VM images</text:p>
      <text:p text:style-name="x_5f_para_5f_first">In this case too, on-disk data is not necessarily coherent. It is best to ask the VM storage system to create a snapshot and then backup this snapshot.</text:p>
      <text:p text:style-name="P3">Alternatively, the VMs themselves can be <text:span text:style-name="T88">backed up</text:span> like regular machines.</text:p>
      <text:p text:style-name="x_5f_subtitle_5f_1">When transfers fail to complete...</text:p>
      <text:p text:style-name="P4">There can be problems due to the unreliable nature of some networks. <text:span text:style-name="T17">If the backup server fails to complete the transfer of one server:directory target,</text:span></text:p>
      <text:list xml:id="list114011824709661" text:continue-numbering="true" text:style-name="List_20_1">
        <text:list-item>
          <text:h text:style-name="P95" text:outline-level="1"><text:span text:style-name="T54">Rsnapshot</text:span> will revert the target to its previous state and report an error in its main log file</text:h>
        </text:list-item>
        <text:list-item>
          <text:h text:style-name="P96" text:outline-level="1">Backuppc reports the last backup attempt as “<text:span text:style-name="T18">partial” and/or “</text:span>failed” in the web interface. <text:span text:style-name="T19">Only a subset of the target files+directories is made available, even if previous backups succeeded.</text:span></text:h>
        </text:list-item>
        <text:list-item>
          <text:h text:style-name="P97" text:outline-level="1">BorgBackup registers some incomplete backups as “checkpoint archives”. <text:span text:style-name="T91">The next </text:span><text:span text:style-name="T73">borg create</text:span><text:span text:style-name="T78"> command will use them to limit the amount of data required to be transferred.<text:line-break/></text:span><text:span text:style-name="T73">Borg prune</text:span><text:span text:style-name="T78"> will automatically remove them, </text:span><text:span text:style-name="T79">except for the last one.</text:span></text:h>
        </text:list-item>
      </text:list>
      <text:p text:style-name="x_5f_subtitle_5f_1">Conclusion</text:p>
      <text:p text:style-name="P56"><text:span text:style-name="T55">My gut feeling after having tested Backuppc, BorgBackup and Rsnapshot is that </text:span>Backuppc with its gui <text:span text:style-name="T92">and SMB support </text:span>is meant to be used by end users <text:span text:style-name="T92">in a Microsoft office environment</text:span> but is difficult to operate from a command line interface.</text:p>
      <text:p text:style-name="x_5f_paragraph">Rsnapshot is <text:span text:style-name="T55">more rough</text:span> but allows direct file manipulation via traditional Unix commands <text:span text:style-name="T55">and requires a bit less configuration to become operational</text:span>. It is more admin-friendly <text:span text:style-name="T55">and can be relatively easily automated.</text:span></text:p>
      <text:p text:style-name="P44">BorgBackup is very <text:span text:style-name="T93">fast and very </text:span>promising. <text:span text:style-name="T93">Its ability to deduplicate files contents can be a real cost saver on traditional (non-deduplicating) file systems. Unfortunately, its design choice to not pull data from client hosts but to push it to a backup repository is a cause of security challenges. Extra care needs to be taken to ensure backups are properly secu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Carlito1" svg:font-family="Carlito" style:font-adornments="Bold"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x_5f_bullet_5f_list" style:display-name="x_bullet_list" style:family="paragraph" style:default-outline-level="1" style:list-style-name="List_20_1" style:master-page-name="">
      <loext:graphic-properties draw:fill="none" draw:fill-color="#729fcf"/>
      <style:paragraph-properties fo:margin-top="0.0799in" fo:margin-bottom="0.0799in" loext:contextual-spacing="true" fo:line-height="115%" fo:text-align="start" style:justify-single-word="false" fo:orphans="2" fo:widows="2" style:page-number="auto" fo:background-color="transparent">
        <style:tab-stops>
          <style:tab-stop style:position="0.3098in"/>
        </style:tab-stops>
      </style:paragraph-properties>
      <style:text-properties style:font-name="Carlito" fo:font-family="Carlito" style:font-style-name="Regular" style:font-family-generic="swiss" style:font-pitch="variable"/>
    </style:style>
    <style:style style:name="x_5f_subtitle_5f_1" style:display-name="x_subtitle_1" style:family="paragraph" style:next-style-name="x_5f_paragraph" style:master-page-name="">
      <loext:graphic-properties draw:fill="none" draw:fill-color="#729fcf"/>
      <style:paragraph-properties fo:margin-top="0.3098in" fo:margin-bottom="0.1598in" loext:contextual-spacing="false" fo:text-align="start" style:justify-single-word="false" style:page-number="auto" fo:background-color="transparent" fo:keep-with-next="always">
        <style:tab-stops/>
      </style:paragraph-properties>
      <style:text-properties style:font-name="Carlito1" fo:font-family="Carlito" style:font-style-name="Bold" style:font-family-generic="swiss" style:font-pitch="variable" fo:font-size="16pt" style:text-underline-style="solid" style:text-underline-width="auto" style:text-underline-color="font-color" fo:font-weight="bold"/>
    </style:style>
    <style:style style:name="x_5f_paragraph" style:display-name="x_paragraph" style:family="paragraph" style:master-page-name="">
      <loext:graphic-properties draw:fill="none" draw:fill-color="#729fcf"/>
      <style:paragraph-properties fo:margin-top="0.0402in" fo:margin-bottom="0in" loext:contextual-spacing="false" fo:text-align="justify" style:justify-single-word="false" style:page-number="auto" fo:background-color="transparent" fo:keep-with-next="auto">
        <style:tab-stops/>
      </style:paragraph-properties>
      <style:text-properties style:font-name="Carlito" fo:font-family="Carlito" style:font-style-name="Regular" style:font-family-generic="swiss" style:font-pitch="variable" fo:font-size="12pt" style:text-underline-style="none" fo:font-weight="normal"/>
    </style:style>
    <style:style style:name="x_5f_quotation" style:display-name="x_quotation" style:family="paragraph" style:next-style-name="x_5f_paragraph" style:master-page-name="">
      <loext:graphic-properties draw:fill="none" draw:fill-color="#729fcf"/>
      <style:paragraph-properties fo:margin-left="0.6299in" fo:margin-right="0.6299in" fo:margin-top="0.0402in" fo:margin-bottom="0.0402in" loext:contextual-spacing="false" fo:text-align="start" style:justify-single-word="false" fo:text-indent="0in" style:auto-text-indent="false" style:page-number="auto" fo:background-color="transparent" fo:padding="0.0201in" fo:border="0.06pt solid #000000">
        <style:tab-stops/>
      </style:paragraph-properties>
      <style:text-properties style:font-name="Carlito" fo:font-family="Carlito" style:font-style-name="Regular" style:font-family-generic="swiss" style:font-pitch="variable"/>
    </style:style>
    <style:style style:name="x_5f_para_5f_first" style:display-name="x_para_first" style:family="paragraph" style:parent-style-name="x_5f_paragraph" style:next-style-name="x_5f_paragraph" style:master-page-name="">
      <style:paragraph-properties fo:margin-left="0in" fo:margin-right="0in" fo:text-align="justify" style:justify-single-word="false" fo:text-indent="0.6299in" style:auto-text-indent="false" style:page-number="auto"/>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x_5f_subtitle_5f_2" style:display-name="x_subtitle_2" style:family="paragraph" style:next-style-name="x_5f_para_5f_first" style:master-page-name="">
      <style:paragraph-properties fo:margin-top="0.1598in" fo:margin-bottom="0.0799in" loext:contextual-spacing="false" fo:text-align="start" style:justify-single-word="false" style:page-number="auto" fo:keep-with-next="always"/>
      <style:text-properties style:font-name="Carlito1" fo:font-family="Carlito" style:font-style-name="Bold" style:font-family-generic="swiss" style:font-pitch="variable" fo:font-size="14pt" style:text-underline-style="solid" style:text-underline-width="auto" style:text-underline-color="font-color" fo:font-weight="bold"/>
    </style:style>
    <style:style style:name="x_5f_bullet_5f_list_5f_explanation" style:display-name="x_bullet_list_explanation" style:family="paragraph" style:parent-style-name="x_5f_para_5f_first" style:next-style-name="x_5f_paragraph">
      <style:paragraph-properties fo:margin-left="0.6299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075in" fo:text-indent="-0.1575in" fo:margin-left="0.40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5654in" fo:text-indent="-0.1575in" fo:margin-left="0.56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722in" fo:text-indent="-0.1575in" fo:margin-left="0.72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799in" fo:text-indent="-0.1575in" fo:margin-left="0.87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374in" fo:text-indent="-0.1575in" fo:margin-left="1.03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1953in" fo:text-indent="-0.1575in" fo:margin-left="1.19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352in" fo:text-indent="-0.1575in" fo:margin-left="1.35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5098in" fo:text-indent="-0.1575in" fo:margin-left="1.5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6673in" fo:text-indent="-0.1575in" fo:margin-left="1.66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8252in" fo:text-indent="-0.1575in" fo:margin-left="1.82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1:18:19.176998055</meta:creation-date>
    <dc:date>2019-03-26T11:39:26.774612565</dc:date>
    <meta:editing-duration>P3DT14H22M10S</meta:editing-duration>
    <meta:editing-cycles>182</meta:editing-cycles>
    <meta:generator>LibreOffice/6.1.5.2$Linux_X86_64 LibreOffice_project/10$Build-2</meta:generator>
    <meta:print-date>2019-03-20T10:46:08.740080292</meta:print-date>
    <meta:document-statistic meta:table-count="0" meta:image-count="0" meta:object-count="0" meta:page-count="11" meta:paragraph-count="239" meta:word-count="3393" meta:character-count="20881" meta:non-whitespace-character-count="17759"/>
  </office:meta>
</office:document-meta>
</file>