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4.529cm" fo:min-width="5.463cm"/>
    </style:style>
    <style:style style:name="gr2" style:family="graphic" style:parent-style-name="standard">
      <style:graphic-properties draw:textarea-horizontal-align="justify" draw:textarea-vertical-align="middle" draw:auto-grow-height="false" fo:min-height="4.526cm" fo:min-width="4.336cm"/>
    </style:style>
    <style:style style:name="gr3" style:family="graphic" style:parent-style-name="standard">
      <style:graphic-properties draw:fill="gradient" draw:fill-gradient-name="Linear_20_blue_2f_white" draw:textarea-horizontal-align="justify" draw:textarea-vertical-align="middle" draw:auto-grow-height="false" fo:min-height="0.755cm" fo:min-width="23.8cm"/>
    </style:style>
    <style:style style:name="gr4" style:family="graphic" style:parent-style-name="standard">
      <style:graphic-properties draw:stroke="none" svg:stroke-color="#000000" draw:fill="none" draw:fill-color="#ffffff" fo:min-height="0.845cm"/>
    </style:style>
    <style:style style:name="gr5" style:family="graphic" style:parent-style-name="standard">
      <style:graphic-properties draw:stroke="none" svg:stroke-color="#000000" draw:fill="none" draw:fill-color="#ffffff" fo:min-height="0.78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text-properties fo:color="#666699"/>
    </style:style>
    <style:style style:name="P4" style:family="paragraph">
      <style:text-properties fo:color="#ffffff"/>
    </style:style>
    <style:style style:name="T1" style:family="text">
      <style:text-properties fo:color="#ffffff"/>
    </style:style>
    <style:style style:name="T2" style:family="text">
      <style:text-properties fo:color="#666699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5.963cm" svg:height="4.778cm" svg:x="5.923cm" svg:y="0.452cm">
          <text:p text:style-name="P1"><text:span text:style-name="T1"/></text:p>
          <text:p text:style-name="P1"><text:span text:style-name="T1">Development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" draw:text-style-name="P2" draw:layer="layout" svg:width="5.963cm" svg:height="4.778cm" svg:x="12.461cm" svg:y="0.452cm">
          <text:p text:style-name="P1"><text:span text:style-name="T1"/></text:p>
          <text:p text:style-name="P1"><text:span text:style-name="T1">Consolidation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" draw:text-style-name="P2" draw:layer="layout" svg:width="5.963cm" svg:height="4.778cm" svg:x="18.907cm" svg:y="0.452cm">
          <text:p text:style-name="P1"><text:span text:style-name="T1"/></text:p>
          <text:p text:style-name="P1"><text:span text:style-name="T1">Go global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4.835cm" svg:height="4.775cm" svg:x="0.635cm" svg:y="0.452cm">
          <text:p text:style-name="P1"><text:span text:style-name="T1">Bootstrap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text-areas="0 0 21600 21600" draw:type="pentagon-right" draw:modifiers="14944.913151364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24.299cm" svg:height="1.004cm" svg:x="0.635cm" svg:y="6.193cm">
          <text:p/>
          <draw:enhanced-geometry svg:viewBox="0 0 21600 21600" draw:text-areas="0 0 21600 21600" draw:type="pentagon-right" draw:modifiers="19827.200265692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4" draw:text-style-name="P3" draw:layer="layout" svg:width="2.737cm" svg:height="1.095cm" svg:x="1.334cm" svg:y="6.193cm">
          <draw:text-box>
            <text:p><text:span text:style-name="T2">Year 1</text:span></text:p>
          </draw:text-box>
        </draw:frame>
        <draw:frame draw:style-name="gr4" draw:text-style-name="P4" draw:layer="layout" svg:width="2.737cm" svg:height="1.095cm" svg:x="6.931cm" svg:y="6.193cm">
          <draw:text-box>
            <text:p><text:span text:style-name="T1">Year 2</text:span></text:p>
          </draw:text-box>
        </draw:frame>
        <draw:frame draw:style-name="gr5" draw:text-style-name="P4" draw:layer="layout" svg:width="3.282cm" svg:height="1.033cm" svg:x="20.192cm" svg:y="6.193cm">
          <draw:text-box>
            <text:p><text:span text:style-name="T1">Years 4-5</text:span></text:p>
          </draw:text-box>
        </draw:frame>
        <draw:frame draw:style-name="gr4" draw:text-style-name="P4" draw:layer="layout" svg:width="2.737cm" svg:height="1.095cm" svg:x="13.349cm" svg:y="6.193cm">
          <draw:text-box>
            <text:p><text:span text:style-name="T1">Year 3</text:span></text:p>
          </draw:text-box>
        </draw:frame>
        <draw:frame draw:style-name="gr6" draw:layer="layout" svg:width="3.808cm" svg:height="3.095cm" svg:x="0.667cm" svg:y="1.875cm">
          <draw:text-box>
            <text:p>Prototype</text:p>
            <text:p>Website</text:p>
            <text:p>Comm</text:p>
            <text:p>Fundraising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Linear_20_blue_2f_white" draw:display-name="Linear blue/white" draw:style="linear" draw:start-color="#ffffff" draw:end-color="#0000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5.4cm" fo:page-height="7.6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12T16:44:23.909669899</meta:creation-date>
    <dc:date>2015-01-12T17:27:35.783004972</dc:date>
    <meta:editing-duration>PT37M22S</meta:editing-duration>
    <meta:editing-cycles>4</meta:editing-cycles>
    <meta:generator>LibreOffice/4.3.3.2$Linux_X86_64 LibreOffice_project/430m0$Build-2</meta:generator>
    <meta:document-statistic meta:object-count="10"/>
  </office:meta>
</office:document-meta>
</file>